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95d3" officeooo:paragraph-rsid="000d95d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d95d3" officeooo:paragraph-rsid="000d95d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e3471" officeooo:paragraph-rsid="000e3471"/>
    </style:style>
    <style:style style:name="P4" style:family="paragraph" style:parent-style-name="Standard">
      <style:paragraph-properties fo:padding="0.049cm" fo:border="0.06pt solid #000000" style:shadow="none"/>
      <style:text-properties officeooo:rsid="000d95d3" officeooo:paragraph-rsid="000d95d3"/>
    </style:style>
    <style:style style:name="P5" style:family="paragraph" style:parent-style-name="Standard">
      <style:paragraph-properties fo:padding="0.049cm" fo:border="0.06pt solid #000000" style:shadow="none"/>
      <style:text-properties style:text-underline-style="solid" style:text-underline-width="auto" style:text-underline-color="font-color" fo:font-weight="bold" officeooo:rsid="000d95d3" officeooo:paragraph-rsid="000d95d3" style:font-weight-asian="bold" style:font-weight-complex="bold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Liberation Serif" style:font-name-asian="Noto Sans CJK SC" style:font-name-complex="Lohit Devanaga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vret d’alternance RT</text:p>
      <text:p text:style-name="P2">Période 1 – septembre 2019</text:p>
      <text:p text:style-name="P1"/>
      <text:p text:style-name="P4">Nom étudiant<text:tab/><text:tab/>: </text:p>
      <text:p text:style-name="P4">Prénom étudiant<text:tab/>: </text:p>
      <text:p text:style-name="P4">Licence Pro RT<text:tab/>: ASUR</text:p>
      <text:p text:style-name="P4">Entreprise / Ville<text:tab/>: </text:p>
      <text:p text:style-name="P1"/>
      <text:p text:style-name="P3"><text:span text:style-name="T1">✰ <text:s text:c="2"/>✰ <text:s text:c="2"/>✰</text:span></text:p>
      <text:p text:style-name="P1"/>
      <text:p text:style-name="P5">Rapport étudiant (IUT)</text:p>
      <text:p text:style-name="P4"/>
      <text:p text:style-name="P4"/>
      <text:p text:style-name="P1"/>
      <text:p text:style-name="P5">Rapport étudiant (entreprise)</text:p>
      <text:p text:style-name="P4"/>
      <text:p text:style-name="P4"/>
      <text:p text:style-name="P1"/>
      <text:p text:style-name="P5">Commentaires tuteur entreprise</text:p>
      <text:p text:style-name="P4"/>
      <text:p text:style-name="P4"/>
      <text:p text:style-name="P1"/>
      <text:p text:style-name="P5">Commentaires tuteur IUT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09:17:36.832693869</meta:creation-date>
    <dc:date>2019-11-21T09:30:24.989734766</dc:date>
    <meta:editing-duration>PT2M38S</meta:editing-duration>
    <meta:editing-cycles>1</meta:editing-cycles>
    <meta:document-statistic meta:table-count="0" meta:image-count="0" meta:object-count="0" meta:page-count="1" meta:paragraph-count="11" meta:word-count="37" meta:character-count="237" meta:non-whitespace-character-count="202"/>
    <meta:generator>LibreOffice/6.0.7.3$Linux_X86_64 LibreOffice_project/00m0$Build-3</meta:generator>
  </office:meta>
</office:document-meta>
</file>